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477BB8C2A.jpg"/>
  <manifest:file-entry manifest:media-type="text/xml" manifest:full-path="settings.xml"/>
  <manifest:file-entry manifest:media-type="" manifest:full-path="Versions/Version1"/>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Calibri-Bold" svg:font-family="Calibri-Bold"/>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Standar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paragraph-properties fo:text-align="center" style:justify-single-word="false"/>
      <style:text-properties style:use-window-font-color="true" fo:font-size="14pt" style:font-size-asian="14pt" style:font-size-complex="14pt"/>
    </style:style>
    <style:style style:name="P3" style:family="paragraph" style:parent-style-name="Text_20_body">
      <style:text-properties style:use-window-font-color="true" style:font-name="Calibri"/>
    </style:style>
    <style:style style:name="P4" style:family="paragraph" style:parent-style-name="Text_20_body">
      <style:text-properties fo:color="#000000" style:font-name="Calibri" fo:font-size="13pt"/>
    </style:style>
    <style:style style:name="P5" style:family="paragraph" style:parent-style-name="Text_20_body">
      <style:text-properties fo:color="#000000" style:font-name="Calibri" fo:font-size="13pt" style:font-size-asian="13pt" style:font-size-complex="13pt"/>
    </style:style>
    <style:style style:name="P6" style:family="paragraph" style:parent-style-name="Text_20_body">
      <style:text-properties fo:font-variant="normal" fo:text-transform="none" fo:color="#000000" style:font-name="Calibri" fo:font-size="13pt" fo:font-style="normal"/>
    </style:style>
    <style:style style:name="P7" style:family="paragraph" style:parent-style-name="Text_20_body">
      <style:text-properties style:font-name="Calibri"/>
    </style:style>
    <style:style style:name="P8" style:family="paragraph" style:parent-style-name="Standard">
      <style:text-properties style:font-name="Calibri"/>
    </style:style>
    <style:style style:name="P9" style:family="paragraph" style:parent-style-name="Standard">
      <style:text-properties style:font-name="Calibri2" fo:font-size="13pt" style:font-size-asian="13pt" style:font-size-complex="13pt"/>
    </style:style>
    <style:style style:name="P10" style:family="paragraph" style:parent-style-name="Standard" style:list-style-name="L1">
      <style:text-properties fo:font-variant="normal" fo:text-transform="none" fo:color="#000000" style:text-line-through-style="none" style:font-name="Calibri2" fo:font-size="13pt" fo:font-style="normal" style:text-underline-style="none" fo:font-weight="normal" style:text-blinking="false" fo:background-color="transparent" style:font-size-asian="13pt" style:font-size-complex="13pt"/>
    </style:style>
    <style:style style:name="P11" style:family="paragraph" style:parent-style-name="Standard" style:list-style-name="L2">
      <style:text-properties fo:font-variant="normal" fo:text-transform="none" fo:color="#000000" style:text-line-through-style="none" style:font-name="Calibri2" fo:font-size="13pt" fo:font-style="normal" style:text-underline-style="none" fo:font-weight="normal" style:text-blinking="false" fo:background-color="transparent" style:font-size-asian="13pt" style:font-size-complex="13pt"/>
    </style:style>
    <style:style style:name="P12" style:family="paragraph" style:parent-style-name="Standard" style:list-style-name="L3">
      <style:text-properties fo:font-variant="normal" fo:text-transform="none" fo:color="#000000" style:text-line-through-style="none" style:font-name="Calibri2" fo:font-size="13pt" fo:font-style="normal" style:text-underline-style="none" fo:font-weight="normal" style:text-blinking="false" fo:background-color="transparent" style:font-size-asian="13pt" style:font-size-complex="13pt"/>
    </style:style>
    <style:style style:name="P13" style:family="paragraph" style:parent-style-name="Standard" style:list-style-name="L2"/>
    <style:style style:name="P14" style:family="paragraph" style:parent-style-name="Heading_20_1">
      <style:text-properties fo:color="#333333"/>
    </style:style>
    <style:style style:name="P15" style:family="paragraph" style:parent-style-name="Heading_20_1">
      <style:text-properties fo:color="#333333" fo:font-size="16.1000003814697pt" style:font-size-asian="16.1000003814697pt" style:font-size-complex="16.1000003814697pt"/>
    </style:style>
    <style:style style:name="P16" style:family="paragraph" style:parent-style-name="Heading_20_1">
      <style:text-properties style:font-name="Calibri"/>
    </style:style>
    <style:style style:name="P17" style:family="paragraph" style:parent-style-name="Heading_20_1">
      <style:paragraph-properties fo:break-before="page"/>
      <style:text-properties style:font-name="Calibri"/>
    </style:style>
    <style:style style:name="P18" style:family="paragraph" style:parent-style-name="Heading_20_1">
      <style:paragraph-properties fo:text-align="center" style:justify-single-word="false" fo:break-before="page"/>
    </style:style>
    <style:style style:name="P19" style:family="paragraph" style:parent-style-name="Heading_20_2">
      <style:text-properties fo:color="#333333" style:font-name="Calibri2" fo:font-style="italic"/>
    </style:style>
    <style:style style:name="P20" style:family="paragraph" style:parent-style-name="Heading_20_3">
      <style:text-properties style:font-name="Calibri-Bold"/>
    </style:style>
    <style:style style:name="P21" style:family="paragraph">
      <style:paragraph-properties fo:text-align="start"/>
      <style:text-properties style:text-line-through-style="none" style:font-name="Calibri1" fo:font-size="13pt" fo:font-style="normal" style:text-underline-style="none" fo:font-weight="normal"/>
    </style:style>
    <style:style style:name="P2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style>
    <style:style style:name="T2" style:family="text">
      <style:text-properties style:use-window-font-color="true" fo:font-size="18pt"/>
    </style:style>
    <style:style style:name="T3" style:family="text">
      <style:text-properties style:use-window-font-color="true" style:font-name="Calibri"/>
    </style:style>
    <style:style style:name="T4" style:family="text">
      <style:text-properties fo:font-variant="normal" fo:text-transform="none" fo:color="#000000" style:text-line-through-style="none" style:font-name="Calibri2" fo:font-size="13pt" fo:font-style="normal" style:text-underline-style="none" fo:font-weight="normal" style:text-blinking="false" fo:background-color="transparent" style:font-size-asian="13pt" style:font-size-complex="13pt"/>
    </style:style>
    <style:style style:name="T5" style:family="text">
      <style:text-properties fo:font-variant="normal" fo:text-transform="none" fo:color="#000000" style:text-line-through-style="none" style:font-name="Calibri2" fo:font-style="normal" style:text-underline-style="none" fo:font-weight="normal" style:text-blinking="false" fo:background-color="transparent"/>
    </style:style>
    <style:style style:name="T6" style:family="text">
      <style:text-properties fo:color="#000000" style:font-name="Calibri"/>
    </style:style>
    <style:style style:name="T7" style:family="text">
      <style:text-properties fo:color="#000000" style:font-name="Calibri" fo:font-size="13pt"/>
    </style:style>
    <style:style style:name="T8" style:family="text">
      <style:text-properties fo:color="#003333" style:font-name="Calibri2" fo:font-size="13pt" style:font-size-asian="13pt" style:font-size-complex="13pt"/>
    </style:style>
    <style:style style:name="T9" style:family="text">
      <style:text-properties fo:color="#000080" style:font-name="Calibri"/>
    </style:style>
    <style:style style:name="T10" style:family="text">
      <style:text-properties style:font-name="Calibri"/>
    </style:style>
    <style:style style:name="T11" style:family="text">
      <style:text-properties style:font-name="Calibri" fo:font-size="13pt"/>
    </style:style>
    <style:style style:name="T12" style:family="text">
      <style:text-properties fo:font-size="13pt"/>
    </style:style>
    <style:style style:name="T13" style:family="text">
      <style:text-properties style:font-name="Calibri2" fo:font-size="13pt" style:font-size-asian="13pt" style:font-size-complex="13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ffffff" fo:border="solid #808080"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80808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8106">
      <style:graphic-properties fo:border="solid #80808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ackground-color="#ffffff" style:vertical-pos="middle" style:vertical-rel="baseline" style:horizontal-pos="from-left" style:horizontal-rel="paragraph" draw:wrap-influence-on-position="once-concurrent" style:flow-with-text="false"/>
    </style:style>
    <number:date-style style:name="C8106" number:language="de" number:country="DE">
      <number:day/>
      <number:text>-</number:text>
      <number:month/>
      <number:text>-</number:text>
      <number:year/>
    </number:date-style>
  </office:automatic-styles>
  <office:body>
    <office:text text:use-soft-page-breaks="true">
      <office:forms form:automatic-focus="false" form:apply-design-mode="true">
        <xforms:model id="Model 1">
          <xforms:instance id="Instance 1">
            <instanceData/>
          </xforms:instance>
          <xsd:schema/>
        </xforms:model>
        <form:form form:name="Formular" form:apply-filter="true" form:command-type="table" form:control-implementation="ooo:com.sun.star.form.component.Form" office:target-frame="" xlink:href="" xlink:type="simple">
          <form:text form:name="Vorname_Textfeld"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chname_Textfeld"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ailAdresse_Textfeld"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lefonnummer_Textfeld"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traßeneingabefeld_Textfeld"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tadt_Textfeld" form:control-implementation="ooo:com.sun.star.form.component.TextField" xml:id="control6" form:id="control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Hausnummer_Textfeld"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PLZ_Textfeld" form:control-implementation="ooo:com.sun.star.form.component.NumericField" xml:id="control8" form:id="control8" form:tab-index="8"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
            </form:properties>
          </form:formatted-text>
          <form:radio form:name="Mittagessen" form:control-implementation="ooo:com.sun.star.form.component.RadioButton" xml:id="control9" form:id="control9" form:label="Vegetarisches Gericht" form:tab-index="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Mittagessen" form:control-implementation="ooo:com.sun.star.form.component.RadioButton" xml:id="control10" form:id="control10" form:label="Kein Mittagessen" form:tab-index="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Abholdienst_Markierfeld" form:control-implementation="ooo:com.sun.star.form.component.CheckBox" xml:id="control11" form:id="control11" form:label="Ich benötige einen Abholdienst vom Bahnhof aus." form:tab-index="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Ankunftszeit_Textfeld" form:control-implementation="ooo:com.sun.star.form.component.TextField" xml:id="control12" form:id="control12"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Begleitperson_Markierfeld" form:control-implementation="ooo:com.sun.star.form.component.CheckBox" xml:id="control13" form:id="control13" form:label="Ich benötige eine Begleitperson für die Veranstaltung."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Begleitperson_Markierfeld" form:control-implementation="ooo:com.sun.star.form.component.CheckBox" xml:id="control14" form:id="control14" form:label="Ich möchte eine mir vertraute Begleitperson mitbringen."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IndividuellerBedarf_Textfeld" form:control-implementation="ooo:com.sun.star.form.component.TextField" xml:id="control15" form:id="control15"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Name(Unterschrift)_Textfeld" form:control-implementation="ooo:com.sun.star.form.component.TextField" xml:id="control16" form:id="control16"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date form:name="Datum_Datumsfeld" form:control-implementation="ooo:com.sun.star.form.component.DateField" xml:id="control17" form:id="control17" form:min-value="1800-01-01" form:tab-index="23">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fixed-text form:name="Vorname_Beschriftungsfeld" form:control-implementation="ooo:com.sun.star.form.component.FixedText" xml:id="control18" form:id="control18" form:label="Vorname" form:for="control1"/>
          <form:fixed-text form:name="Nachname_Beschriftungsfeld" form:control-implementation="ooo:com.sun.star.form.component.FixedText" xml:id="control19" form:id="control19" form:label="Nachname" form:for="control2"/>
          <form:fixed-text form:name="Mailadresse_Beschriftungsfeld" form:control-implementation="ooo:com.sun.star.form.component.FixedText" xml:id="control20" form:id="control20" form:label="E-Mail Adresse" form:for="control3"/>
          <form:fixed-text form:name="Telefonnummer_Beschriftungsfeld" form:control-implementation="ooo:com.sun.star.form.component.FixedText" xml:id="control21" form:id="control21" form:label="Telefonnummer" form:for="control4"/>
          <form:fixed-text form:name="Straße_Beschrftungsfeld" form:control-implementation="ooo:com.sun.star.form.component.FixedText" xml:id="control22" form:id="control22" form:label="Straße&#9;" form:for="control5"/>
          <form:fixed-text form:name="Stadt_Beschriftungsfeld" form:control-implementation="ooo:com.sun.star.form.component.FixedText" xml:id="control23" form:id="control23" form:label="Stadt" form:for="control6"/>
          <form:fixed-text form:name="PLZ_Beschriftungsfeld" form:control-implementation="ooo:com.sun.star.form.component.FixedText" xml:id="control24" form:id="control24" form:label="PLZ" form:for="control8"/>
          <form:fixed-text form:name="AnmerkungenAllergien_Beschriftungsfeld" form:control-implementation="ooo:com.sun.star.form.component.FixedText" xml:id="control25" form:id="control25" form:label="Anmerkungen zu Allergien oder Ernährungsbedürfnissen" form:for="control27"/>
          <form:fixed-text form:name="Ankunftszeit_Beshriftungsfeld" form:control-implementation="ooo:com.sun.star.form.component.FixedText" xml:id="control26" form:id="control26" form:label="Mein Zug kommt zur folgenden Uhrzeit am Bahnhof an:" form:for="control12"/>
          <form:textarea form:name="Ernährungsbedürfnisse" form:control-implementation="ooo:com.sun.star.form.component.TextField" xml:id="control27" form:id="control27"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ixed-text form:name="Datum_Beschriftungsfeld" form:control-implementation="ooo:com.sun.star.form.component.FixedText" xml:id="control28" form:id="control28" form:label="Datum" form:for="control17"/>
          <form:fixed-text form:name="NameUnterschrift_Beschriftungsfeld" form:control-implementation="ooo:com.sun.star.form.component.FixedText" xml:id="control29" form:id="control29" form:label="Name (Unterschrift optional)" form:for="control16"/>
          <form:checkbox form:name="Gebärdendolmetscher_Markierfeld" form:control-implementation="ooo:com.sun.star.form.component.CheckBox" xml:id="control30" form:id="control30" form:label="Gebärdendolmetscher" form:tab-index="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chriftdolmetscher_Markierfeld" form:control-implementation="ooo:com.sun.star.form.component.CheckBox" xml:id="control31" form:id="control31" form:label="Schriftdolmetscher" form:tab-index="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nduktiveHöranlage_Markierfeld" form:control-implementation="ooo:com.sun.star.form.component.CheckBox" xml:id="control32" form:id="control32" form:label="Induktive Höranlage"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ollstuhlplatz_Markierfeld" form:control-implementation="ooo:com.sun.star.form.component.CheckBox" xml:id="control33" form:id="control33" form:label="Rollstuhlplatz"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M-Anlage_Markierfeld" form:control-implementation="ooo:com.sun.star.form.component.CheckBox" xml:id="control34" form:id="control34" form:label="FM-Anlage"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ixed-text form:name="AnmerkungenBedarf_Beschriftungsfeld" form:control-implementation="ooo:com.sun.star.form.component.FixedText" xml:id="control35" form:id="control35" form:label="Anmerkungen zum individuellen Bedarf" form:for="control15"/>
          <form:fixed-text form:name="Mittagessen_Beschriftungsfeld" form:control-implementation="ooo:com.sun.star.form.component.FixedText" xml:id="control36" form:id="control36" form:label="Was möchten Sie zu Mittag essen?"/>
          <form:fixed-text form:name="Hausnummer_Beschriftungsfeld" form:control-implementation="ooo:com.sun.star.form.component.FixedText" xml:id="control37" form:id="control37" form:label="Hausnummer"/>
          <form:radio form:name="Mittagessen" form:control-implementation="ooo:com.sun.star.form.component.RadioButton" xml:id="control38" form:id="control38" form:label="Fleischgericht" form:tab-index="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Anmeldung<text:line-break/></text:span><text:span text:style-name="T2">Veranstaltung „Punkt im Quadrat<text:line-break/>– Der Weg zur Barrierefreiheit“</text:span></text:p>
      <text:p text:style-name="P2">Donnerstag, 22. September 2016, Liederhalle Stuttgart</text:p>
      <text:h text:style-name="P15" text:outline-level="1">Allgemeine Informationen</text:h>
      <text:p text:style-name="Text_20_body"><text:span text:style-name="T7">Wir freuen uns sehr, dass Sie Interesse an der Veranstaltung </text:span><text:span text:style-name="Strong_20_Emphasis"><text:span text:style-name="T12">"Punkt im Quadrat<text:line-break/>- Der Weg zur Barrierefreiheit"</text:span></text:span><text:span text:style-name="T12"> </text:span><text:span text:style-name="T7">haben. Für dieses Event geben wir uns große<text:line-break/>Mühe, dass alle Personen gleichberechtigt daran teilhaben können. Deshalb werden Gebärden- und Schriftdolmetscher vor Ort sein. </text:span></text:p>
      <text:p text:style-name="P4">Damit wir die Veranstaltung besser planen können, ist es wichtig, dass Sie sich<text:line-break/>anmelden. Wenn Sie uns Ihre individuellen Bedürfnisse mitteilen, dann können<text:line-break/>wir uns optimal vorbereiten.</text:p>
      <text:h text:style-name="P15" text:outline-level="1">Ansprechpartner</text:h>
      <text:p text:style-name="Text_20_body"><text:span text:style-name="T7">Um sich anzumelden, füllen Sie bitte dieses Formular aus und senden Sie es entweder per Post oder per E-Mail an Herrn </text:span><text:span text:style-name="Strong_20_Emphasis"><text:span text:style-name="T11">Max Mustermann</text:span></text:span><text:span text:style-name="T7">. Er ist Ihr Ansprechpartner für die Veranstaltung und für Ihre Fragen jederzeit offen. Sie können sich außerdem telefonisch bei ihm anmelden.</text:span></text:p>
      <text:p text:style-name="P4"/>
      <text:section text:style-name="Sect1" text:name="Bereich1">
        <text:p text:style-name="P1"><text:span text:style-name="T6">Max Mustermann<text:line-break/>Telefonnummer: 0711/1234<text:line-break/>E-Mail Adresse: </text:span><text:a xlink:type="simple" xlink:href="mailto:max@mustermann.de" text:style-name="Internet_20_link" text:visited-style-name="Visited_20_Internet_20_Link"><text:span text:style-name="T9">max@mustermann.de</text:span></text:a><text:span text:style-name="T9"><text:tab/><text:line-break/><text:tab/></text:span><text:span text:style-name="T6">Adresse:<text:line-break/><text:tab/>Bergweg 5,<text:line-break/><text:tab/>70563 Stuttgart</text:span></text:p>
      </text:section>
      <text:h text:style-name="P14" text:outline-level="1">Anmeldefrist</text:h>
      <text:p text:style-name="Text_20_body"><text:span text:style-name="T7">Wenn Sie teilnehmen möchten, dann müssen Sie sich noch vor dem<text:line-break/></text:span><text:span text:style-name="Strong_20_Emphasis"><text:span text:style-name="T12">10. August 2016 </text:span></text:span><text:span text:style-name="T7">anmelden. An diesem Tag endet die Anmeldefrist.</text:span></text:p>
      <text:p text:style-name="P6"/>
      <text:h text:style-name="P17" text:outline-level="1">Angaben zur Person</text:h>
      <text:p text:style-name="P4">Für die Anmeldung müssen wir einige Daten zu Ihrer Person erfassen. Teilen Sie uns bitte Ihre Kontaktdaten mit, damit wir Sie über die Veranstaltung auf dem Laufenden halten können.</text:p>
      <text:p text:style-name="Text_20_body"><text:span text:style-name="T7"><draw:control text:anchor-type="as-char" draw:z-index="7" draw:style-name="gr1" draw:text-style-name="P21" svg:width="3.301cm" svg:height="0.652cm" draw:control="control18"/></text:span><text:span text:style-name="T7"><draw:control text:anchor-type="as-char" draw:z-index="27" draw:style-name="gr3" draw:text-style-name="P22" svg:width="6.002cm" svg:height="0.652cm" draw:control="control1"><svg:title>Vorname</svg:title><svg:desc>Geben Sie hier Ihren Vornamen ein.</svg:desc></draw:control></text:span><text:span text:style-name="T7"><text:line-break/></text:span><text:span text:style-name="T7"><draw:control text:anchor-type="as-char" draw:z-index="8" draw:style-name="gr1" draw:text-style-name="P21" svg:width="3.301cm" svg:height="0.652cm" draw:control="control19"/></text:span><text:span text:style-name="T7"><draw:control text:anchor-type="as-char" draw:z-index="28" draw:style-name="gr3" draw:text-style-name="P22" svg:width="6.002cm" svg:height="0.652cm" draw:control="control2"><svg:title>Nachname</svg:title><svg:desc>Geben Sie hier Ihren Nachnamen ein.</svg:desc></draw:control></text:span><text:span text:style-name="T7"><text:line-break/></text:span><text:span text:style-name="T7"><draw:control text:anchor-type="as-char" draw:z-index="9" draw:style-name="gr1" draw:text-style-name="P21" svg:width="3.301cm" svg:height="0.652cm" draw:control="control20"/></text:span><text:span text:style-name="T7"><draw:control text:anchor-type="as-char" draw:z-index="29" draw:style-name="gr3" draw:text-style-name="P22" svg:width="6.002cm" svg:height="0.652cm" draw:control="control3"><svg:title>E-Mail Adresse</svg:title><svg:desc>Geben Sie hier Ihre E-Mail Adresse ein.</svg:desc></draw:control></text:span><text:span text:style-name="T7"><text:line-break/></text:span><text:span text:style-name="T7"><draw:control text:anchor-type="as-char" draw:z-index="10" draw:style-name="gr1" draw:text-style-name="P21" svg:width="3.301cm" svg:height="0.652cm" draw:control="control21"/></text:span><text:span text:style-name="T7"><draw:control text:anchor-type="as-char" draw:z-index="30" draw:style-name="gr3" draw:text-style-name="P22" svg:width="6.002cm" svg:height="0.652cm" draw:control="control4"><svg:title>Telefonnummer</svg:title><svg:desc>Geben Sie hier Ihre Telefonnummer ein.</svg:desc></draw:control></text:span><text:span text:style-name="T7"><text:line-break/></text:span><text:span text:style-name="T7"><draw:control text:anchor-type="as-char" draw:z-index="11" draw:style-name="gr1" draw:text-style-name="P21" svg:width="3.301cm" svg:height="0.652cm" draw:control="control22"/></text:span><text:span text:style-name="T7"><draw:control text:anchor-type="as-char" draw:z-index="31" draw:style-name="gr3" draw:text-style-name="P22" svg:width="6.002cm" svg:height="0.652cm" draw:control="control5"><svg:title>Straße</svg:title><svg:desc>Geben Sie hier den Straßennamen ihrer Adresse ein.</svg:desc></draw:control></text:span><text:span text:style-name="T7"> </text:span><text:span text:style-name="T7"><draw:control text:anchor-type="as-char" draw:z-index="24" draw:style-name="gr5" draw:text-style-name="P21" svg:width="3.001cm" svg:height="0.652cm" draw:control="control37"/></text:span><text:span text:style-name="T7"><draw:control text:anchor-type="as-char" draw:z-index="33" draw:style-name="gr3" draw:text-style-name="P22" svg:width="2.102cm" svg:height="0.652cm" draw:control="control7"><svg:title>Hausnummer</svg:title><svg:desc>Geben Sie hier die Hausnummer Ihrer Adresse ein</svg:desc></draw:control></text:span><text:span text:style-name="T7"><text:line-break/></text:span><text:span text:style-name="T7"><draw:control text:anchor-type="as-char" draw:z-index="12" draw:style-name="gr1" draw:text-style-name="P21" svg:width="3.301cm" svg:height="0.652cm" draw:control="control23"/></text:span><text:span text:style-name="T7"><draw:control text:anchor-type="as-char" draw:z-index="32" draw:style-name="gr3" draw:text-style-name="P22" svg:width="6.002cm" svg:height="0.652cm" draw:control="control6"><svg:title>Stadt</svg:title><svg:desc>Geben Sie hier den Namen Ihrer Stadt ein.</svg:desc></draw:control></text:span><text:span text:style-name="T7"> </text:span><text:span text:style-name="T7"><draw:control text:anchor-type="as-char" draw:z-index="13" draw:style-name="gr1" draw:text-style-name="P21" svg:width="1.001cm" svg:height="0.652cm" draw:control="control24"/></text:span><text:span text:style-name="T7"><draw:control text:anchor-type="as-char" draw:z-index="34" draw:style-name="gr3" draw:text-style-name="P22" svg:width="4.1cm" svg:height="0.652cm" draw:control="control8"><svg:title>PLZ</svg:title><svg:desc>Hier kommt die Postleitzahl hin.</svg:desc></draw:control></text:span></text:p>
      <text:h text:style-name="Heading_20_1" text:outline-level="1">Allgemeine und individuelle Bedürfnisse</text:h>
      <text:h text:style-name="P19" text:outline-level="2">Verpflegung</text:h>
      <text:p text:style-name="P5"><draw:control text:anchor-type="as-char" draw:z-index="23" draw:style-name="gr1" draw:text-style-name="P21" svg:width="14.802cm" svg:height="0.652cm" draw:control="control36"/></text:p>
      <text:p text:style-name="P1"><text:span text:style-name="T6"><draw:control text:anchor-type="as-char" draw:z-index="25" draw:style-name="gr5" draw:text-style-name="P21" svg:width="4.315cm" svg:height="0.652cm" draw:control="control38"/></text:span><text:span text:style-name="T6"><draw:control text:anchor-type="as-char" draw:z-index="26" draw:style-name="gr1" draw:text-style-name="P21" svg:width="5.848cm" svg:height="0.652cm" draw:control="control9"/></text:span><text:span text:style-name="T6"><draw:control text:anchor-type="as-char" draw:z-index="35" draw:style-name="gr1" draw:text-style-name="P21" svg:width="3.897cm" svg:height="0.652cm" draw:control="control10"/></text:span></text:p>
      <text:p text:style-name="P5">Haben Sie eine Allergie oder besondere Ernährungsbedürfnisse, auf die wir achten müssen? Teilen Sie uns dies bitte mit, damit wir entsprechend reagieren können.</text:p>
      <text:p text:style-name="Text_20_body"><text:span text:style-name="Strong_20_Emphasis"><text:span text:style-name="T11"><draw:control text:anchor-type="as-char" draw:z-index="14" draw:style-name="gr1" draw:text-style-name="P21" svg:width="14.802cm" svg:height="0.763cm" draw:control="control25"/></text:span></text:span></text:p>
      <text:p text:style-name="Standard"><text:span text:style-name="Strong_20_Emphasis"><text:span text:style-name="T11"><draw:control text:anchor-type="as-char" draw:z-index="16" draw:style-name="gr3" draw:text-style-name="P22" svg:width="14.802cm" svg:height="2.001cm" draw:control="control27"><svg:title>Anmerkungen zu Allergien oder Ernährungsbedürfnissen</svg:title><svg:desc>Anmerkungen zu Allergien oder Ernährungsbedürfnissen</svg:desc></draw:control></text:span></text:span></text:p>
      <text:h text:style-name="Heading_20_2" text:outline-level="2">Anreise zur Veranstaltung</text:h>
      <text:p text:style-name="P4"><draw:control text:anchor-type="as-char" draw:z-index="0" draw:style-name="gr1" draw:text-style-name="P21" svg:width="13.466cm" svg:height="0.613cm" draw:control="control11"/></text:p>
      <text:p text:style-name="Standard"><text:span text:style-name="T7"><draw:control text:anchor-type="as-char" draw:z-index="15" draw:style-name="gr1" draw:text-style-name="P21" svg:width="10.6cm" svg:height="0.398cm" draw:control="control26"/></text:span><text:span text:style-name="T7"> <text:s/></text:span><text:span text:style-name="T7"><draw:control text:anchor-type="as-char" draw:z-index="1" draw:style-name="gr2" draw:text-style-name="P22" svg:width="4.001cm" svg:height="0.652cm" draw:control="control12"><svg:title>Ankunftszeit</svg:title><svg:desc>Ankunftszeit des Zuges am Bahnhof.</svg:desc></draw:control></text:span><text:span text:style-name="T7"><text:line-break/><text:line-break/></text:span><text:soft-page-break/></text:p>
      <text:h text:style-name="Heading_20_2" text:outline-level="2">Weitere Bedürfnisse</text:h>
      <text:p text:style-name="P3">Vom folgenden Angebot mache ich gerne Gebrauch:</text:p>
      <text:p text:style-name="Standard"><text:span text:style-name="T3"><draw:control text:anchor-type="as-char" draw:z-index="36" draw:style-name="gr1" draw:text-style-name="P21" svg:width="6.002cm" svg:height="0.652cm" draw:control="control30"/></text:span><text:span text:style-name="T3"><draw:control text:anchor-type="as-char" draw:z-index="37" draw:style-name="gr1" draw:text-style-name="P21" svg:width="6.002cm" svg:height="0.652cm" draw:control="control31"/></text:span><text:span text:style-name="T10"> </text:span><text:span text:style-name="T10"><draw:control text:anchor-type="as-char" draw:z-index="19" draw:style-name="gr1" draw:text-style-name="P21" svg:width="6.002cm" svg:height="0.652cm" draw:control="control32"/></text:span><text:span text:style-name="T10"><draw:control text:anchor-type="as-char" draw:z-index="21" draw:style-name="gr1" draw:text-style-name="P21" svg:width="6.002cm" svg:height="0.652cm" draw:control="control34"/></text:span></text:p>
      <text:p text:style-name="P7"><draw:control text:anchor-type="as-char" draw:z-index="20" draw:style-name="gr1" draw:text-style-name="P21" svg:width="6.002cm" svg:height="0.652cm" draw:control="control33"/></text:p>
      <text:h text:style-name="P20" text:outline-level="3">Begleitperson</text:h>
      <text:p text:style-name="P8"><draw:control text:anchor-type="as-char" draw:z-index="2" draw:style-name="gr1" draw:text-style-name="P21" svg:width="12.824cm" svg:height="0.652cm" draw:control="control13"/><draw:control text:anchor-type="as-char" draw:z-index="3" draw:style-name="gr1" draw:text-style-name="P21" svg:width="12.713cm" svg:height="0.652cm" draw:control="control14"/></text:p>
      <text:h text:style-name="P20" text:outline-level="3">Individueller Bedarf</text:h>
      <text:p text:style-name="P7">Wir bitten Sie, uns Ihren individuellen Bedarf frühzeitig mitzuteilen, damit wir Sie unterstützen können. Herr Mustermann wird sich dann baldmöglichst bei Ihnen melden, um dies im Detail mit Ihnen zu besprechen. </text:p>
      <text:p text:style-name="P7"><draw:control text:anchor-type="as-char" draw:z-index="22" draw:style-name="gr1" draw:text-style-name="P21" svg:width="14.802cm" svg:height="0.763cm" draw:control="control35"/></text:p>
      <text:p text:style-name="P8"><draw:control text:anchor-type="as-char" draw:z-index="4" draw:style-name="gr3" draw:text-style-name="P22" svg:width="14.802cm" svg:height="3.001cm" draw:control="control15"><svg:title>Anmerkungen zum individuellen Bedarf</svg:title><svg:desc>Anmerkungen zum individuellen Bedarf</svg:desc></draw:control></text:p>
      <text:h text:style-name="P16" text:outline-level="1">Anmeldebestätigung</text:h>
      <text:p text:style-name="Standard"><text:span text:style-name="T13">Hiermit melde ich mich zur Veranstaltung </text:span><text:span text:style-name="Strong_20_Emphasis"><text:span text:style-name="T13">"Punkt im Quadrat - Der Weg zur<text:line-break/>Barrierefreiheit"</text:span></text:span><text:span text:style-name="T8"> </text:span><text:span text:style-name="T13">an.</text:span></text:p>
      <text:p text:style-name="Standard"/>
      <text:section text:style-name="Sect1" text:name="Bereich2">
        <text:p text:style-name="P8"><draw:control text:anchor-type="as-char" draw:z-index="17" draw:style-name="gr1" draw:text-style-name="P21" svg:width="6.002cm" svg:height="0.652cm" draw:control="control28"/></text:p>
        <text:p text:style-name="P8"><draw:control text:anchor-type="as-char" draw:z-index="6" draw:style-name="gr4" draw:text-style-name="P22" svg:width="6.002cm" svg:height="0.652cm" draw:control="control17"><svg:title>Datum</svg:title><svg:desc>Datum</svg:desc></draw:control></text:p>
        <text:p text:style-name="P8"/>
        <text:p text:style-name="P8"/>
        <text:p text:style-name="P8"><draw:control text:anchor-type="as-char" draw:z-index="18" draw:style-name="gr1" draw:text-style-name="P21" svg:width="6.002cm" svg:height="0.652cm" draw:control="control29"/> </text:p>
        <text:p text:style-name="P9"><draw:control text:anchor-type="as-char" draw:z-index="5" draw:style-name="gr3" draw:text-style-name="P22" svg:width="6.002cm" svg:height="2.001cm" draw:control="control16"><svg:title>Name (Unterschrift)</svg:title><svg:desc>Name (Unterschrift)</svg:desc></draw:control></text:p>
      </text:section>
      <text:p text:style-name="Standard"/>
      <text:h text:style-name="P18" text:outline-level="1">Anmerkungen zum Anmeldeformular</text:h>
      <text:h text:style-name="Heading_20_2" text:outline-level="2">Aussehen</text:h>
      <text:list xml:id="list5668184626994223524" text:style-name="L1">
        <text:list-item>
          <text:p text:style-name="P10">Die Schriftgröße sollte recht groß sein - mindestens Schriftgröße 12. Im Beispiel wurde Schriftgröße 13 verwendet.</text:p>
        </text:list-item>
        <text:list-item>
          <text:p text:style-name="P10">Der Zeilenabstand beträgt mindestens 1,2 - hier 1,3 (130 Prozent).</text:p>
        </text:list-item>
        <text:list-item>
          <text:p text:style-name="P10">Der Kontrast zwischen Vorder- und Hintergrund, also Schrift und Grund muss beachtet werden. Hinter der Schrift sollte keine Grafik sein.</text:p>
        </text:list-item>
        <text:list-item>
          <text:p text:style-name="P10">Zum besseren Verständnis der Inhalte könnten Icons an passenden Stellen platziert werden.</text:p>
        </text:list-item>
      </text:list>
      <text:h text:style-name="Heading_20_2" text:outline-level="2">Struktur</text:h>
      <text:list xml:id="list9167084167848744312" text:style-name="L2">
        <text:list-item>
          <text:p text:style-name="P11">Eine Seite darf nicht überladen werden. Deshalb sollten zur Trennung von logischen Teilen Absätze eingefügt werden.</text:p>
        </text:list-item>
        <text:list-item>
          <text:p text:style-name="P11">Zwischenüberschriften fördern das Verständnis und die Leserlichkeit.</text:p>
        </text:list-item>
        <text:list-item>
          <text:p text:style-name="P11">Die Formatvorlagen der Software werden genutzt, um einzelne Elemente zu kennzeichnen: Titel, Überschriften, Listen, Hervorhebungen, Zitate, …</text:p>
        </text:list-item>
        <text:list-item>
          <text:p text:style-name="P13"><text:span text:style-name="T4">Formularfelder müssen einen Titel und eventuell eine Beschreibung haben. </text:span><text:span text:style-name="T5"><text:s/></text:span></text:p>
        </text:list-item>
      </text:list>
      <text:h text:style-name="Heading_20_2" text:outline-level="2">Inhalt</text:h>
      <text:list xml:id="list7062259672741566557" text:style-name="L3">
        <text:list-item>
          <text:p text:style-name="P12">Machen Sie den Teilnehmern klar, dass Sie gerne Maßnahmen ergreifen, damit alle an der Veranstaltung teilnehmen können.</text:p>
        </text:list-item>
        <text:list-item>
          <text:p text:style-name="P12">Fragen Sie die Teilnehmer nach konkreten Bedarfen zum Beispiel mit Check-Boxen.</text:p>
        </text:list-item>
        <text:list-item>
          <text:p text:style-name="P12">Fragen Sie auch nach individuellen Bedarfen zum Beispiel in einem extra Eingabefeld.</text:p>
        </text:list-item>
        <text:list-item>
          <text:p text:style-name="P12">Geben Sie in der Anmeldung die Kontaktdaten wie E-Mail-Adresse, die Postanschrift und eine Telefonnummer eines Ansprechpartners an, damit die Teilnehmer zu jeder Zeit Rückfragen stellen könn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Calibri-Bold" svg:font-family="Calibri-Bold"/>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Standar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30%" style:page-number="auto"/>
      <style:text-properties style:font-name="Calibri1" fo:font-size="13pt"/>
    </style:style>
    <style:style style:name="Heading" style:family="paragraph" style:parent-style-name="Standard" style:next-style-name="Text_20_body" style:class="text">
      <style:paragraph-properties fo:margin-top="0.423cm" fo:margin-bottom="0.212cm" fo:keep-with-next="always"/>
      <style:text-properties fo:color="#333333" style:font-name="Calibri1" fo:font-size="14pt" style:font-name-asian="Microsoft YaHei" style:font-size-asian="14pt" style:font-name-complex="Arial Unicode M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style:font-name="Calibri1"/>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ext" style:family="paragraph" style:parent-style-name="Caption" style:class="extra" style:master-page-name="">
      <style:paragraph-properties style:page-number="auto"/>
      <style:text-properties style:font-name="Calibri1" fo:font-size="13pt" fo:font-style="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text-properties fo:font-size="13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color="#003333"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0.002cm solid #ffffff" fo:padding-top="2.649cm" fo:padding-bottom="2.649cm" fo:padding-left="3.05cm" fo:padding-right="3.05cm" style:shadow="none" fo:background-color="transparent" style:writing-mode="lr-tb" style:footnote-max-height="0cm">
        <style:background-image xlink:href="Pictures/10000000000009B000000DB477BB8C2A.jp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aris Rothfuss</meta:initial-creator>
    <meta:creation-date>2016-07-04T01:25:50.80</meta:creation-date>
    <meta:generator>OpenOffice/4.1.2$Win32 OpenOffice.org_project/412m3$Build-9782</meta:generator>
    <dc:date>2016-07-05T23:18:06.82</dc:date>
    <dc:creator>Damaris Rothfuss</dc:creator>
    <meta:editing-duration>PT5H25M43S</meta:editing-duration>
    <meta:editing-cycles>45</meta:editing-cycles>
    <meta:document-statistic meta:table-count="0" meta:image-count="0" meta:object-count="0" meta:page-count="4" meta:paragraph-count="55" meta:word-count="479" meta:character-count="3409"/>
  </office:meta>
</office:document-meta>
</file>

<file path=VersionList.xml><?xml version="1.0" encoding="utf-8"?>
<VL:version-list xmlns:dc="http://purl.org/dc/elements/1.1/" xmlns:VL="http://openoffice.org/2001/versions-list">
  <VL:version-entry VL:title="Version1" VL:comment="Automatisch gespeicherte Version" VL:creator="Damaris Rothfuss" dc:date-time="2016-07-05T21:59:02"/>
</VL:version-list>
</file>